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officeooo:paragraph-rsid="000c0746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officeooo:paragraph-rsid="0016d0f1" style:font-size-asian="11pt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officeooo:paragraph-rsid="001289d7" style:font-name-complex="Verdana"/>
    </style:style>
    <style:style style:name="P6" style:family="paragraph" style:parent-style-name="Expediente">
      <style:paragraph-properties fo:text-align="justify" style:justify-single-word="false"/>
      <style:text-properties style:font-name="Verdana" fo:font-weight="bold" officeooo:paragraph-rsid="001289d7" style:font-weight-asian="bold" style:font-name-complex="Verdana" style:font-weight-complex="bold"/>
    </style:style>
    <style:style style:name="P7" style:family="paragraph" style:parent-style-name="Expediente">
      <style:paragraph-properties fo:text-align="justify" style:justify-single-word="false"/>
      <style:text-properties style:font-name="Verdana" officeooo:paragraph-rsid="001dbd15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officeooo:paragraph-rsid="001289d7" style:font-size-asian="11pt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weight="bold" officeooo:paragraph-rsid="001e586f" style:font-size-asian="11pt" style:font-weight-asian="bold" style:font-size-complex="11pt" style:font-weight-complex="bold"/>
    </style:style>
    <style:style style:name="T1" style:family="text">
      <style:text-properties style:font-name-complex="Verdana"/>
    </style:style>
    <style:style style:name="T2" style:family="text">
      <style:text-properties officeooo:rsid="0013ffed" style:font-name-complex="Verdana"/>
    </style:style>
    <style:style style:name="T3" style:family="text">
      <style:text-properties officeooo:rsid="00143c1f" style:font-name-complex="Verdana"/>
    </style:style>
    <style:style style:name="T4" style:family="text">
      <style:text-properties officeooo:rsid="0015ac40" style:font-name-complex="Verdana"/>
    </style:style>
    <style:style style:name="T5" style:family="text">
      <style:text-properties officeooo:rsid="001dbd15" style:font-name-complex="Verdana"/>
    </style:style>
    <style:style style:name="T6" style:family="text">
      <style:text-properties officeooo:rsid="001e12e8" style:font-name-complex="Verdana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fo:font-weight="bold" officeooo:rsid="0013ffed" style:font-weight-asian="bold" style:font-name-complex="Verdana" style:font-weight-complex="bold"/>
    </style:style>
    <style:style style:name="T9" style:family="text">
      <style:text-properties fo:font-weight="bold" officeooo:rsid="00143c1f" style:font-weight-asian="bold" style:font-name-complex="Verdana" style:font-weight-complex="bold"/>
    </style:style>
    <style:style style:name="T10" style:family="text">
      <style:text-properties fo:font-weight="bold" officeooo:rsid="0015ac40" style:font-weight-asian="bold" style:font-name-complex="Verdana" style:font-weight-complex="bold"/>
    </style:style>
    <style:style style:name="T11" style:family="text">
      <style:text-properties fo:font-weight="bold" officeooo:rsid="001c5612" style:font-weight-asian="bold" style:font-name-complex="Verdana" style:font-weight-complex="bold"/>
    </style:style>
    <style:style style:name="T12" style:family="text">
      <style:text-properties fo:font-weight="bold" officeooo:rsid="001e12e8" style:font-weight-asian="bold" style:font-name-complex="Verdana" style:font-weight-complex="bold"/>
    </style:style>
    <style:style style:name="T13" style:family="text">
      <style:text-properties fo:font-size="11pt" style:font-size-asian="11pt" style:font-name-complex="Verdana" style:font-size-complex="11pt"/>
    </style:style>
    <style:style style:name="T14" style:family="text">
      <style:text-properties officeooo:rsid="00108a03"/>
    </style:style>
    <style:style style:name="T15" style:family="text">
      <style:text-properties officeooo:rsid="001bb954"/>
    </style:style>
    <style:style style:name="T16" style:family="text">
      <style:text-properties officeooo:rsid="001e58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5">Diputadas y Diputados de Santa Fe:</text:p>
      <text:p text:style-name="P5"/>
      <text:p text:style-name="P7"><text:span text:style-name="T1"><text:tab/><text:tab/><text:tab/><text:tab/><text:tab/>La Comisión de Agricultura y Ganadería ha considerado el </text:span><text:span text:style-name="T7">proyecto de </text:span><text:span text:style-name="T10">C</text:span><text:span text:style-name="T8">omunicación</text:span><text:span text:style-name="T1">; </text:span><text:span text:style-name="T10">E</text:span><text:span text:style-name="T8">xpediente N</text:span><text:span text:style-name="T9">º</text:span><text:span text:style-name="T8"> </text:span><text:span text:style-name="T11">31</text:span><text:span text:style-name="T12">113</text:span><text:span text:style-name="T9"> </text:span><text:span text:style-name="T8">C.D. “</text:span><text:span text:style-name="T12">DB</text:span><text:span text:style-name="T2">”, </text:span><text:span text:style-name="T3">presentado por </text:span><text:span text:style-name="T5">l</text:span><text:span text:style-name="T6">os</text:span><text:span text:style-name="T3"> </text:span><text:span text:style-name="T4">D</text:span><text:span text:style-name="T3">iputad</text:span><text:span text:style-name="T6">os</text:span><text:span text:style-name="T3"> </text:span><text:span text:style-name="T6">Héctor <text:s/>Delfino Gregoret, Santiago Angel Mascheroni y las Diputadas Inés Bertero y Miriam Cinalli</text:span><text:span text:style-name="T5"> </text:span><text:span text:style-name="T3">; </text:span><text:span text:style-name="T1">por el cual </text:span><text:span text:style-name="T2">solicita </text:span><text:span text:style-name="T6">disponga gestionar ante el Gobierno Nacional el control efectivo de las importaciones de carne porcina fresca y congelada, al efecto de que la importación del año 2016 no supere a la del año 2015</text:span><text:span text:style-name="T3">; </text:span><text:span text:style-name="T1">y, </text:span><text:span text:style-name="T13">por las razones expuestas y las que podrá dar el miembro informante, aconseja su aprobación.</text:span></text:p>
      <text:p text:style-name="P5"/>
      <text:p text:style-name="P5"/>
      <text:p text:style-name="P6">Sala de la Comisión:<text:span text:style-name="T16">15</text:span><text:span text:style-name="T14">/</text:span><text:span text:style-name="T16">06</text:span><text:span text:style-name="T14">/2016.</text:span></text:p>
      <text:p text:style-name="P8"/>
      <text:p text:style-name="P9"><text:span text:style-name="T16">Firmantes: Cinalli – Bertero – Martino -Gregoret – Egimann.- Martinez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36</meta:editing-cycles>
    <meta:print-date>2016-04-29T10:19:50</meta:print-date>
    <dc:date>2016-06-16T08:58:20</dc:date>
    <meta:document-statistic meta:table-count="0" meta:image-count="1" meta:object-count="0" meta:page-count="1" meta:paragraph-count="5" meta:word-count="115" meta:character-count="759" meta:non-whitespace-character-count="637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